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44</text:p>
          </table:table-cell>
          <table:table-cell table:number-columns-repeated="4" table:style-name="ce10"/>
          <table:table-cell office:value-type="string" table:style-name="ce12">
            <text:p>03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4:0101042:89</text:p>
          </table:table-cell>
          <table:covered-table-cell/>
          <table:table-cell office:value-type="float" office:value="201668" table:style-name="ce21">
            <text:p>201668,0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8:8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81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303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34:0507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DDEBBA5C0CCA67401442DE5DAB325D8A91ADC234D79872C43C62A080A3EC806FB4F1CCEFC3125BE172F8A04E4CBB79A126E7D44C2FF372F9CD5ED1DBC80E206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Марчук Надежда Валентиновна</meta:initial-creator>
    <dc:creator>Пользователь</dc:creator>
    <meta:creation-date>2023-11-03T06:45:00Z</meta:creation-date>
    <dc:date>2023-11-03T06:45:00Z</dc:date>
  </office:meta>
</office:document-meta>
</file>